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C#m B</text:p>
      <text:p><text:s text:c="42"/>F#m C#m</text:p>
      <text:p>[Chorus #1] C#m B-F# (x3) - F#s2 C#m F#s2 C#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E B F#m C#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C#m B-F#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C#m C#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